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fo:font-size="12pt" style:font-size-asian="12pt" style:font-size-complex="12pt"/>
    </style:style>
    <style:style style:name="P2" style:family="paragraph" style:parent-style-name="Text_20_body">
      <style:paragraph-properties fo:text-align="center" style:justify-single-word="false"/>
      <style:text-properties fo:color="#000000" style:font-name="Arial" fo:font-size="12pt" style:font-size-asian="12pt" style:font-size-complex="12pt"/>
    </style:style>
    <style:style style:name="P3" style:family="paragraph" style:parent-style-name="Text_20_body">
      <style:paragraph-properties fo:text-align="center" style:justify-single-word="false"/>
      <style:text-properties fo:color="#000000" style:font-name="Arial" fo:font-size="12pt" fo:language="en" fo:country="US" style:font-size-asian="12pt" style:font-size-complex="12pt"/>
    </style:style>
    <style:style style:name="P4" style:family="paragraph" style:parent-style-name="Text_20_body">
      <style:paragraph-properties fo:margin-top="0cm" fo:margin-bottom="0cm"/>
      <style:text-properties fo:color="#000000" style:font-name="Arial" fo:font-size="12pt" style:font-size-asian="12pt" style:font-size-complex="12pt"/>
    </style:style>
    <style:style style:name="P5" style:family="paragraph" style:parent-style-name="Text_20_body">
      <style:paragraph-properties fo:margin-top="0cm" fo:margin-bottom="0cm"/>
      <style:text-properties fo:color="#000000" style:font-name="Arial" fo:font-size="12pt" fo:language="el" fo:country="GR" style:font-size-asian="12pt" style:font-size-complex="12pt"/>
    </style:style>
    <style:style style:name="T1" style:family="text">
      <style:text-properties fo:language="el" fo:country="GR"/>
    </style:style>
    <style:style style:name="T2" style:family="text">
      <style:text-properties fo:language="el" fo:country="GR" fo:font-weight="normal" style:font-weight-asian="normal" style:font-weight-complex="normal"/>
    </style:style>
    <style:style style:name="T3"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o <text:span text:style-name="T1">ΓΥΜΝΑΣΙΟ ΗΛΙΟΥΠΟΛΗΣ <text:s text:c="22"/>ΣΧ. ΕΤΟΣ : <text:s/></text:span>2014/15</text:p>
      <text:p text:style-name="P2">ΔΙΔΑΧΤΗΚΕ ΣΤΗΝ 17η ΕΝΟΤΗΤΑ ΤΟΥ ΜΑΘΗΜΑΤΟΣ ΘΡΗΣΚΕΥΤΙΚΩΝ ΤΗΣ Γ΄ΓΥΜΝΑΣΙΟΥ ΠΟΥ ΑΦΟΡΑ ΣΤΗ ΧΡΙΣΤΙΑΝΙΚΗ ΑΣΚΗΣΗ</text:p>
      <text:p text:style-name="P2">Ποι<text:span text:style-name="T3">o</text:span> είναι το αληθινό νόημα της νηστείας; </text:p>
      <text:p text:style-name="P1"/>
      <text:p text:style-name="P4"><text:tab/>Η αληθινή νηστεία δεν είναι μόνο η αποχή απο τα φαγητά αλλά κύρια, η αποφυγή των επιθυμιών, η αποχή απο τα σαρκικά αμαρτήματα, ο έλεγχος του θυμού, η εγκράτεια της γλώσσας, η αποφυγή του ψεύδους, του κουτσομπολιού κτλ.</text:p>
      <text:p text:style-name="P4"><text:tab/>Η νηστεία της Εκκλησίας δεν είναι νόμος ούτε εντολή. Είναι ελεύθερη απόφαση και αγώνας και κατόρθωμα του πιστού στην προσπάθειά του να γίνει Χριστός και να γίνει Άγιος. Νηστεύω θα πει μετανοώ, αγωνίζομαι να αλλάξω τη ζωή μου και να την επαναφέρω στο δρόμο και στο θέλημα του Θεού.</text:p>
      <text:p text:style-name="P4"><text:tab/>Αν μάλιστα <text:s/>καμιά φορά αποταμιεύουμε μικρά ή μεγάλα ποσά στις περιόδους των νηστειών και τα προσφέρουμε στους γυμνούς και πεινασμένους αδελφούς μας, τότε θα αναδεικνύαμε μαζί με τον πνευματικό και τον φιλάνθρωπο και κοινωνικό χαρακτήρα της νηστείας.</text:p>
      <text:p text:style-name="P4"><text:tab/>Η ορθόδοξη νηστεία δεν είναι θέμα μόνο είδους αλλά και ποσότητας φαγητού. Όταν δηλαδή τρώω μέχρι σκασμού φαγητό που θεωρείται νηστίσιμο, δε νηστεύω.Επίσης, αν νηστεύω το φαγητό, αλλά συγχρόνως αμαρτάνω με την καρδιά, τις πράξεις ή τις αισθήσεις μου, δε νηστεύω.<text:line-break/><text:tab/>Η νηστεία <text:span text:style-name="T1">δ</text:span><text:span text:style-name="T3">ε</text:span><text:span text:style-name="T1">ν</text:span> είναι σκοπός, αλλά μέσο. Μέσο για την επιτυχία του σκοπού. Σ' αυτήν ακριβώς την διάκριση σκοπού και μέσου βρίσκεται η σωστή διδασκαλία της Εκκλησίας μας για την νηστεία. Σκοπός μοναδικός, <text:s/>είναι η σωτηρία μας. Όλες οι προσπάθειές μας σε τούτο τον κόσμο, <text:s/>σ' αυτό τον μοναδικό σκοπό πρέπει νά κατατείνουν. Όλες όμως αυτές οι προσπάθειες είναι μέσα. Λέγονται δε μέσα γιατί βρίσκονται ανάμεσα στον άνθρωπο και στον σκοπό που έχει βάλει. Οδηγούν σαν γέφυρες στο φτάσιμο του σκοπού. Μέσα είναι η μετάνοια, η προσευχή, η εξομολόγηση, η ελεημοσύνη, η νηστεία. Όλα αυτά τα μέσα παίρνουν την αξία τους από το βαθμό που μας οδηγούν πιο κοντά στο στόχο. Και ο μοναδικός στόχος είναι η σωτηρία.<text:line-break/><text:tab/>Η αξία της νηστείας ως μέσο για τη σωτηρία μας είναι ότι αποτελεί άσκηση της θελήσεώς μας. Αποτελεί ένα είδος αγρύπνιας, γιατί δεν επιτρέπει στις σάρκες να φουντώσουν και να μας πνίξουν. Χαλινάρι είναι η νηστεία, με το οποίο θα αναχαιτίσουμε ορμές άλογες κι επιθυμίες αμαρτωλές. </text:p>
      <text:p text:style-name="P4"><text:tab/>Αλλά δημιουργεί και μία ξεχωριστή ατμόσφαιρα ευγένειας και κατάνυξης στην ψυχή μας η νηστεία. <text:span text:style-name="T2">Η</text:span> <text:span text:style-name="T1">νηστεία στην Ορθόδοξη Εκκλησία έχει δύο όψεις: τη φυσική και την πνευματική. Η πρώτη υπονοεί την αποχή από πλούσιες τροφές όπως τα γαλακτερά προϊόντα, αυγά και κάθε είδος κρέας.</text:span></text:p>
      <text:p text:style-name="P5"><text:tab/>Η πνευματική νηστεία αποτελεί την αποχή μας από κακές σκέψεις, επιθυμίες και πράξεις. Στόχος της νηστείας είναι για να αποκτήσουμε εξουσία και πειθαρχία στον εαυτό μας και να νικήσουμε τα πάθη της σάρκας. Είναι για να ελευθερωθούμε από την εξάρτησή μας στα πράγματα του κόσμου <text:s/>ώστε να μπορέσουμε να συγκεντρωθούμε πάνω στα πράγματα της Βασιλείας του Θεού. </text:p>
      <text:p text:style-name="P5"/>
      <text:p text:style-name="P5">Περίσσιος Κωνσταντίνος, ΠΕ1, θεολόγος</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kos Perissios</meta:initial-creator>
    <meta:creation-date>2015-02-16T19:25:02.91</meta:creation-date>
    <dc:date>2015-03-16T12:22:44.31</dc:date>
    <dc:creator>3o </dc:creator>
    <meta:editing-duration>PT00H34M22S</meta:editing-duration>
    <meta:editing-cycles>6</meta:editing-cycles>
    <meta:generator>OpenOffice.org/3.2$Win32 OpenOffice.org_project/320m12$Build-9483</meta:generator>
    <meta:printed-by>3o </meta:printed-by>
    <meta:print-date>2015-02-17T10:36:10.18</meta:print-date>
    <meta:document-statistic meta:table-count="0" meta:image-count="0" meta:object-count="0" meta:page-count="1" meta:paragraph-count="10" meta:word-count="462" meta:character-count="2868"/>
  </office:meta>
</office:document-meta>
</file>